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57</text:p>
          </table:table-cell>
          <table:table-cell table:number-columns-repeated="4" table:style-name="ce10"/>
          <table:table-cell office:value-type="string" table:style-name="ce12">
            <text:p>17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8:010201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58C3C52F5E563E054986359F2D23C931E09F411331F9AB2FEF46D593F2D1B90476A3FC4AE6552EAA0CC07B1F4CB4B5DD2E207E70AB4FE93EC570822755165E0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17T11:19:07Z</meta:creation-date>
    <dc:date>2024-07-17T11:19:07Z</dc:date>
  </office:meta>
</office:document-meta>
</file>